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icrosoft Sans Serif" svg:font-family="'Microsoft Sans Serif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6.308cm" style:rel-column-width="3576*"/>
    </style:style>
    <style:style style:name="Tableau1.B" style:family="table-column">
      <style:table-column-properties style:column-width="7.043cm" style:rel-column-width="3993*"/>
    </style:style>
    <style:style style:name="Tableau1.C" style:family="table-column">
      <style:table-column-properties style:column-width="1.416cm" style:rel-column-width="803*"/>
    </style:style>
    <style:style style:name="Tableau1.D" style:family="table-column">
      <style:table-column-properties style:column-width="1.415cm" style:rel-column-width="802*"/>
    </style:style>
    <style:style style:name="Tableau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 style:data-style-name="N37">
      <style:table-cell-properties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 style:data-style-name="N37">
      <style:table-cell-properties fo:background-color="#dc2300" fo:padding="0.097cm" fo:border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Microsoft Sans Serif" fo:font-size="16pt" style:font-size-asian="16pt" style:font-size-complex="16pt"/>
    </style:style>
    <style:style style:name="P5" style:family="paragraph" style:parent-style-name="Standard">
      <style:paragraph-properties fo:margin-left="0.062cm" fo:margin-right="0.009cm" fo:margin-top="0cm" fo:margin-bottom="0cm" fo:text-align="start" style:justify-single-word="false" fo:text-indent="0cm" style:auto-text-indent="false"/>
      <style:text-properties fo:color="#000000" style:font-name="Times New Roman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margin-left="0.062cm" fo:margin-right="0.009cm" fo:margin-top="0cm" fo:margin-bottom="0cm" fo:text-align="start" style:justify-single-word="false" fo:text-indent="0cm" style:auto-text-indent="false"/>
      <style:text-properties fo:color="#000000" style:font-name="Times New Roman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8pt" fo:font-weight="bold" fo:background-color="transparent" style:font-name-asian="Calibri" style:font-size-asian="8pt" style:font-weight-asian="bold" style:font-name-complex="Calibri" style:font-size-complex="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 Black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009cm" fo:margin-top="0cm" fo:margin-bottom="0cm" fo:text-align="start" style:justify-single-word="false" fo:text-indent="0cm" style:auto-text-indent="false"/>
      <style:text-properties fo:color="#000000" style:font-name="Times New Roman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margin-left="0cm" fo:margin-right="0.009cm" fo:margin-top="0cm" fo:margin-bottom="0cm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left="0.062cm" fo:margin-right="0.009cm" fo:margin-top="0cm" fo:margin-bottom="0cm" fo:text-align="start" style:justify-single-word="false" fo:text-indent="0cm" style:auto-text-indent="false"/>
      <style:text-properties fo:color="#000000" style:font-name="Times New Roman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Microsoft Sans Serif" fo:font-size="16pt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bold" fo:background-color="transparent" style:font-name-asian="Calibri" style:font-size-asian="8pt" style:font-weight-asian="bold" style:font-name-complex="Calibri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Lucida Sans Unicode" style:font-name-complex="Tahoma"/>
    </style:style>
    <style:style style:name="T4" style:family="text">
      <style:text-properties fo:color="#000000"/>
    </style:style>
    <style:style style:name="T5" style:family="text">
      <style:text-properties style:font-name-asian="Calibri"/>
    </style:style>
    <style:style style:name="T6" style:family="text">
      <style:text-properties style:font-name-complex="Calibr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 Black"/>
    </style:style>
    <style:style style:name="T12" style:family="text">
      <style:text-properties fo:color="#008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d'évaluation par objectifs <text:s text:c="28"/><text:span text:style-name="T9">Nom:</text:span> ............................................</text:p>
      <text:p text:style-name="P11"/>
      <text:p text:style-name="P11">Dans la colonne <text:span text:style-name="T12">« En pratique »</text:span>, <text:s text:c="61"/><text:span text:style-name="T8"><text:s text:c="2"/></text:span><text:span text:style-name="T10">Classe</text:span>: <text:span text:style-name="T11">4B</text:span></text:p>
      <text:p text:style-name="P11">je surligne mes points faibles en<text:span text:style-name="T8"> vert. <text:s text:c="132"/></text:span></text:p>
      <text:p text:style-name="P11">Je surligne mes points forts en<text:span text:style-name="T8"> rouge.</text:span></text:p>
      <text:p text:style-name="P11"><text:span text:style-name="T8"/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C"/>
        <table:table-row>
          <table:table-cell table:style-name="Tableau1.A1" table:number-rows-spanned="2" office:value-type="string">
            <text:p text:style-name="P18">Objectifs</text:p>
          </table:table-cell>
          <table:table-cell table:style-name="Tableau1.B1" table:number-rows-spanned="2" office:value-type="string">
            <text:p text:style-name="P4">En Pratique</text:p>
          </table:table-cell>
          <table:table-cell table:style-name="Tableau1.C1" table:number-columns-spanned="2" office:value-type="date" office:date-value="2011-10-05">
            <text:p text:style-name="P4">05/10/11</text:p>
          </table:table-cell>
          <table:covered-table-cell/>
          <table:table-cell table:style-name="Tableau1.E1" table:number-columns-spanned="2" office:value-type="date" office:date-value="2011-10-12">
            <text:p text:style-name="P4">12/10/11</text:p>
          </table:table-cell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22">oui</text:p>
          </table:table-cell>
          <table:table-cell table:style-name="Tableau1.C2" office:value-type="string">
            <text:p text:style-name="P22">non</text:p>
          </table:table-cell>
          <table:table-cell table:style-name="Tableau1.C2" office:value-type="string">
            <text:p text:style-name="P22">oui</text:p>
          </table:table-cell>
          <table:table-cell table:style-name="Tableau1.F2" office:value-type="string">
            <text:p text:style-name="P22">non</text:p>
          </table:table-cell>
        </table:table-row>
        <table:table-row>
          <table:table-cell table:style-name="Tableau1.A3" table:number-rows-spanned="5" office:value-type="string">
            <text:p text:style-name="P16"><text:span text:style-name="T1"></text:span><text:span text:style-name="T3"> être efficace dans mon travail</text:span></text:p>
            <text:p text:style-name="P19">C.7.2.1 Être autonome dans son travail</text:p>
            <text:p text:style-name="P14">C 7.3.1 S’impliquer dans un projet individuel ou collectif.</text:p>
          </table:table-cell>
          <table:table-cell table:style-name="Tableau1.C2" table:number-rows-spanned="5" office:value-type="string">
            <text:p text:style-name="P2">- Avoir mon matériel</text:p>
            <text:p text:style-name="P2">- Bien écouter les consignes</text:p>
            <text:p text:style-name="P2">- Tenir à jour mon cahier</text:p>
            <text:p text:style-name="P2">- Bien gérer mon temps</text:p>
            <text:p text:style-name="P3"><text:s/>- * Rattraper le travail lorsque je suis absent.</text:p>
            <text:p text:style-name="P3">*Participer au travail du groupe</text:p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>
          <table:table-cell table:style-name="Tableau1.A3" table:number-rows-spanned="7" office:value-type="string">
            <text:p text:style-name="P16"><text:span text:style-name="T1"></text:span><text:span text:style-name="T3"> favoriser l'ambiance de travail en classe.</text:span></text:p>
            <text:p text:style-name="P16"><text:span text:style-name="T3"/></text:p>
            <text:p text:style-name="P7">C 6.2.2 Comprendre l’importance du respect mutuel.</text:p>
            <text:p text:style-name="P8">C 6.2.1 Connaître et respecter les règles de la vie collective.</text:p>
            <text:p text:style-name="P7">C 7.3.2 Savoir travailler en équipe.</text:p>
            <text:p text:style-name="P23"><text:span text:style-name="T3">C 1.3.2 Adapter sa prise de parole en fonction de son interlocuteur et de la situation.</text:span></text:p>
          </table:table-cell>
          <table:table-cell table:style-name="Tableau1.C2" table:number-rows-spanned="7" office:value-type="string">
            <text:p text:style-name="P2">- Rentrer dans le calme</text:p>
            <text:p text:style-name="P2">- Respecter les autres élèves</text:p>
            <text:p text:style-name="P2">- Lever la main pour prendre la parole</text:p>
            <text:p text:style-name="P2"/>
            <text:p text:style-name="P2">- Éviter les déplacements inutiles</text:p>
            <text:p text:style-name="P2"/>
            <text:p text:style-name="P2">-Éviter les discussions sans rapport avec le cours</text:p>
            <text:p text:style-name="P2"/>
            <text:p text:style-name="P2">-Adapter mon niveau de langage et le ton employé en fonction de l'interlocuteur</text:p>
            <text:p text:style-name="P2">-Adapter mon langage (volume et qualité) à la situation de cours.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9"/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3" table:number-rows-spanned="4" office:value-type="string">
            <text:p text:style-name="P16"><text:span text:style-name="T1"></text:span><text:span text:style-name="T3">apprendre, comprendre et progresser</text:span></text:p>
            <text:p text:style-name="P16"><text:span text:style-name="T3"/></text:p>
            <text:p text:style-name="P15">C 7.3.3 Manifester curiosité, créativité, motivation.</text:p>
            <text:p text:style-name="P5">C 7.2.2 Connaître son potentiel, savoir s’autoévaluer.</text:p>
            <text:p text:style-name="P5"/>
            <text:p text:style-name="P5"><text:span text:style-name="T3">C 7.3.1 S’impliquer dans un projet individuel ou collectif.</text:span></text:p>
          </table:table-cell>
          <table:table-cell table:style-name="Tableau1.C2" table:number-rows-spanned="4" office:value-type="string">
            <text:p text:style-name="P2">- Faire toujours de mon mieux</text:p>
            <text:p text:style-name="P2"/>
            <text:p text:style-name="P2">- Évaluer mes qualités, mes savoir-faire et les mettre en avant.</text:p>
            <text:p text:style-name="P2"/>
            <text:p text:style-name="P2">-Évaluer mes lacunes et essayer de les compenser.</text:p>
            <text:p text:style-name="P2"/>
            <text:p text:style-name="P2">- Être régulier dans mon travail et faire TOUTES les activités proposées.</text:p>
            <text:p text:style-name="P2"/>
          </table:table-cell>
          <table:table-cell table:style-name="Tableau1.C2" office:value-type="string">
            <text:p text:style-name="P15"/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5"/>
            <text:p text:style-name="P15"/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3" table:number-rows-spanned="4" office:value-type="string">
            <text:p text:style-name="P16"><text:span text:style-name="T1"></text:span><text:span text:style-name="T3"> Mettre à profit le lieu de travail.</text:span></text:p>
            <text:p text:style-name="P6">C 6.2.1 Connaître et respecter les règles de la vie collective.</text:p>
            <text:p text:style-name="P5"><text:span text:style-name="T3">C 7.3.1 S’impliquer dans un projet individuel ou collectif.</text:span></text:p>
          </table:table-cell>
          <table:table-cell table:style-name="Tableau1.C2" table:number-rows-spanned="4" office:value-type="string">
            <text:p text:style-name="P2">- Ne pas écrire sur les murs ou le mobilier</text:p>
            <text:p text:style-name="P2">-Ranger et nettoyer avant de partir.</text:p>
            <text:p text:style-name="P24"/>
            <text:p text:style-name="P2">- Ne pas gaspiller </text:p>
            <text:p text:style-name="P2"/>
            <text:p text:style-name="P2">-Apporter et mettre en commun du matériel récupéré (carton, journaux...)</text:p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1"/>
      <text:p text:style-name="Standard">Cette feuille est à remplir en fin de chaque séance et à me rendre. </text:p>
      <text:p text:style-name="Standard"><text:s text:c="10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icrosoft Sans Serif" svg:font-family="'Microsoft Sans Serif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0T09:25:48.14</meta:creation-date>
    <dc:date>2011-10-03T11:10:24.54</dc:date>
    <meta:editing-duration>PT02H17M18S</meta:editing-duration>
    <meta:editing-cycles>8</meta:editing-cycles>
    <meta:generator>OpenOffice.org/3.2$Win32 OpenOffice.org_project/320m18$Build-9502</meta:generator>
    <dc:creator>adélaide Thomas</dc:creator>
    <meta:document-statistic meta:table-count="1" meta:image-count="0" meta:object-count="0" meta:page-count="1" meta:paragraph-count="50" meta:word-count="331" meta:character-count="2298"/>
  </office:meta>
</office:document-meta>
</file>